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Times New Roman" fo:font-size="12pt" fo:font-style="normal" fo:font-weight="bold" officeooo:paragraph-rsid="001f757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fo:font-weight="normal" officeooo:paragraph-rsid="001f757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fo:font-weight="normal" officeooo:paragraph-rsid="001fb85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1cd9a2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Times New Roman" fo:font-size="14pt" fo:font-style="normal" fo:font-weight="bold" officeooo:paragraph-rsid="001f7579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 officeooo:paragraph-rsid="001ecd4d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037dc" style:font-size-asian="14pt" style:font-size-complex="14pt"/>
    </style:style>
    <style:style style:name="P10" style:family="paragraph" style:parent-style-name="Standard">
      <style:text-properties style:font-name="Times New Roman1" fo:font-size="12pt" fo:font-style="normal" fo:font-weight="normal" officeooo:paragraph-rsid="002573f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officeooo:rsid="0027ad9c" officeooo:paragraph-rsid="0027ad9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font-style="normal" fo:font-weight="bold" officeooo:rsid="001ecd4d" officeooo:paragraph-rsid="002037dc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text-properties style:text-line-through-style="none" style:text-line-through-type="none" style:font-name="Times New Roman" fo:font-size="14pt" fo:font-style="normal" style:text-underline-style="none" fo:font-weight="normal" officeooo:paragraph-rsid="001ecd4d" style:font-size-asian="14pt" style:font-style-asian="normal" style:font-weight-asian="normal" style:font-size-complex="14pt"/>
    </style:style>
    <style:style style:name="P14" style:family="paragraph" style:parent-style-name="Standard">
      <style:text-properties style:text-line-through-style="none" style:text-line-through-type="none" style:font-name="Times New Roman" fo:font-size="14pt" fo:font-style="normal" style:text-underline-style="none" fo:font-weight="bold" officeooo:paragraph-rsid="001ecd4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1" fo:font-size="12pt" fo:font-style="normal" fo:font-weight="normal" officeooo:paragraph-rsid="002573f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style:text-line-through-style="none" style:text-line-through-type="none" fo:font-size="11.5pt" fo:font-style="normal" style:text-underline-style="none" fo:font-weight="normal" officeooo:rsid="001ecd4d" style:font-size-asian="11.5pt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bold" officeooo:rsid="001cd9a2" style:font-style-asian="normal" style:font-weight-asian="bold" style:font-style-complex="normal" style:font-weight-complex="bold"/>
    </style:style>
    <style:style style:name="T5" style:family="text">
      <style:text-properties style:text-line-through-style="none" style:text-line-through-type="none" style:font-name="Times New Roman" fo:font-style="normal" style:text-underline-style="none" fo:font-weight="bold" officeooo:rsid="002037dc" style:font-style-asian="normal" style:font-weight-asian="bold" style:font-style-complex="normal" style:font-weight-complex="bold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bold" officeooo:rsid="002ba27a" style:font-style-asian="normal" style:font-weight-asian="bold" style:font-style-complex="normal" style:font-weight-complex="bold"/>
    </style:style>
    <style:style style:name="T7" style:family="text">
      <style:text-properties style:text-line-through-style="none" style:text-line-through-type="none" style:text-underline-style="none" officeooo:rsid="001f7579"/>
    </style:style>
    <style:style style:name="T8" style:family="text">
      <style:text-properties style:text-line-through-style="none" style:text-line-through-type="none" style:text-underline-style="none" officeooo:rsid="002d8455"/>
    </style:style>
    <style:style style:name="T9" style:family="text">
      <style:text-properties officeooo:rsid="001f7579"/>
    </style:style>
    <style:style style:name="T10" style:family="text">
      <style:text-properties officeooo:rsid="001fb850"/>
    </style:style>
    <style:style style:name="T11" style:family="text">
      <style:text-properties officeooo:rsid="0025437e"/>
    </style:style>
    <style:style style:name="T12" style:family="text">
      <style:text-properties officeooo:rsid="00254695"/>
    </style:style>
    <style:style style:name="T13" style:family="text">
      <style:text-properties officeooo:rsid="002573fa"/>
    </style:style>
    <style:style style:name="T14" style:family="text">
      <style:text-properties officeooo:rsid="002cb7ee"/>
    </style:style>
    <style:style style:name="T15" style:family="text">
      <style:text-properties officeooo:rsid="002d8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Vřesník</text:p>
      <text:p text:style-name="P6"/>
      <text:p text:style-name="P9"><text:span text:style-name="T3">Výroční zpráva za rok 202</text:span><text:span text:style-name="T6">2</text:span><text:span text:style-name="T3"> o poskytování informací podle zákona č. 106/1999 Sb., o svobodném přístupu k informacím, ve </text:span><text:span text:style-name="T5">znění pozdějších předpisů</text:span><text:span text:style-name="T3"> </text:span></text:p>
      <text:p text:style-name="P13"/>
      <text:p text:style-name="P8"><text:span text:style-name="T1">Ve smyslu § 18 zákona č. 106/1999 Sb., o svobodném přístupu k informacím, ve znění pozdějších předpisů, zveřejňuje </text:span><text:span text:style-name="T2">Obec Vřesník</text:span><text:span text:style-name="T1"> výroční zprávu za rok 202</text:span><text:span text:style-name="T2">1</text:span><text:span text:style-name="T1"> o své činnosti v oblasti poskytování informací podle citovaného zákona: </text:span></text:p>
      <text:p text:style-name="P14"/>
      <text:p text:style-name="P7">Oblast poskytování informací </text:p>
      <text:p text:style-name="P2"/>
      <text:p text:style-name="P4"><text:span text:style-name="T11">1. </text:span>Počet <text:s/>podaných žádostí o informace: <text:span text:style-name="T8">8</text:span></text:p>
      <text:p text:style-name="P4"><text:s/></text:p>
      <text:p text:style-name="P5"><text:span text:style-name="T11">2. </text:span>Počet vydaných rozhodnutí o odmítnutí žádosti: <text:span text:style-name="T14">0</text:span> <text:s/></text:p>
      <text:p text:style-name="P5"/>
      <text:p text:style-name="P5"><text:span text:style-name="T11">3. </text:span>Počet podaných odvolání proti rozhodnutí: <text:span text:style-name="T10">0</text:span> </text:p>
      <text:p text:style-name="P5"/>
      <text:p text:style-name="P5"><text:span text:style-name="T12">4. </text:span>Počet podaných rozkladů proti rozhodnutí: <text:span text:style-name="T10">0</text:span> </text:p>
      <text:p text:style-name="P5"/>
      <text:p text:style-name="P10"><text:span text:style-name="T13">5. </text:span>Počet informací vydaných za úhradu nákladů: <text:span text:style-name="T10">0</text:span></text:p>
      <text:p text:style-name="P10"/>
      <text:p text:style-name="P5"><text:span text:style-name="T13">6. </text:span>Počet podaných žalob v roce 202<text:span text:style-name="T14">2</text:span><text:span text:style-name="T10">: 0</text:span> <text:s text:c="2"/></text:p>
      <text:p text:style-name="P5"/>
      <text:p text:style-name="P5"><text:span text:style-name="T13">7. </text:span>Přehled všech výdajů, které povinný subjekt vynaložil v souvislosti se soudními řízeními o právech a povinnostech podle tohoto zákona: <text:span text:style-name="T10">0</text:span> </text:p>
      <text:p text:style-name="P5"/>
      <text:p text:style-name="P5"><text:span text:style-name="T13">8. </text:span>Výčet poskytnutých výhradních licencí, včetně odůvodnění nezbytnosti poskytnutí: 0 </text:p>
      <text:p text:style-name="P5"/>
      <text:p text:style-name="P5"><text:span text:style-name="T13">9. </text:span>Počet stížností podaných podle § 16a: <text:span text:style-name="T10">0</text:span></text:p>
      <text:p text:style-name="P3"/>
      <text:p text:style-name="P3"/>
      <text:p text:style-name="P1"/>
      <text:p text:style-name="Standard"/>
      <text:p text:style-name="Standard"/>
      <text:p text:style-name="Standard"/>
      <text:p text:style-name="Standard"/>
      <text:p text:style-name="P11">Ve Vřesníku dne 2<text:span text:style-name="T14">0</text:span>. <text:span text:style-name="T15">2. </text:span>202<text:span text:style-name="T14">3</text:span></text:p>
      <text:p text:style-name="Standard"/>
      <text:p text:style-name="Standard"/>
      <text:p text:style-name="P11"/>
      <text:p text:style-name="P11"/>
      <text:p text:style-name="P11">Starosta obce Tomáš Štain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4:40:00</meta:creation-date>
    <dc:title>Výroční zpráva Ministerstva vnitra za rok 2012 o poskytování informací podle zákona č</dc:title>
    <meta:initial-creator>Drncova</meta:initial-creator>
    <dc:date>2024-01-07T11:21:56.500000000</dc:date>
    <meta:editing-duration>PT28M30S</meta:editing-duration>
    <meta:editing-cycles>20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16" meta:word-count="156" meta:character-count="1013" meta:non-whitespace-character-count="858"/>
  </office:meta>
</office:document-meta>
</file>