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Arial, 'Verdana CE', Verdan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2" style:family="paragraph" style:parent-style-name="Heading_20_1">
      <style:paragraph-properties fo:text-align="justify" style:justify-single-word="false"/>
      <style:text-properties fo:font-variant="normal" fo:text-transform="none" fo:color="#5f6060" style:font-name="Arial CE" fo:font-size="14.25pt" fo:letter-spacing="normal" fo:font-style="normal" fo:font-weight="bold"/>
    </style:style>
    <style:style style:name="P3" style:family="paragraph" style:parent-style-name="Heading_20_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f6060" style:font-name="Arial CE" fo:font-size="12pt" fo:letter-spacing="normal" fo:font-style="normal" style:font-size-asian="12pt" style:font-size-complex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4f4f4f" style:font-name="Arial CE" fo:font-size="8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4f4f4f" style:font-name="Arial CE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4f4f4f" style:font-name="Arial CE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officeooo:paragraph-rsid="002bbe63"/>
    </style:style>
    <style:style style:name="P10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1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officeooo:paragraph-rsid="002bbe63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f4f4f" fo:font-size="12pt" fo:letter-spacing="normal" style:font-size-asian="12pt" style:font-size-complex="12pt"/>
    </style:style>
    <style:style style:name="P15" style:family="paragraph" style:parent-style-name="Text_20_body" style:list-style-name="L3">
      <style:paragraph-properties fo:margin-left="0cm" fo:margin-right="0cm" fo:margin-top="0cm" fo:margin-bottom="0.132cm" style:contextual-spacing="false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T1" style:family="text">
      <style:text-properties fo:font-variant="normal" fo:text-transform="none" fo:color="#4f4f4f" style:font-name="Arial CE" fo:font-size="8.25pt" fo:letter-spacing="normal" fo:font-style="normal" fo:font-weight="normal"/>
    </style:style>
    <style:style style:name="T2" style:family="text">
      <style:text-properties fo:font-variant="normal" fo:text-transform="none" fo:color="#4f4f4f" style:font-name="Arial CE" fo:font-size="8.25pt" fo:letter-spacing="normal" fo:font-style="normal" fo:font-weight="normal" officeooo:rsid="002a3baf"/>
    </style:style>
    <style:style style:name="T3" style:family="text">
      <style:text-properties fo:font-variant="normal" fo:text-transform="none" fo:color="#4f4f4f" style:font-name="Arial CE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4f4f4f" style:font-name="Arial CE" fo:font-size="12pt" fo:letter-spacing="normal" fo:font-style="normal" fo:font-weight="normal" officeooo:rsid="00290a87" style:font-size-asian="12pt" style:font-size-complex="12pt"/>
    </style:style>
    <style:style style:name="T5" style:family="text">
      <style:text-properties fo:font-variant="normal" fo:text-transform="none" fo:color="#4f4f4f" style:font-name="Arial CE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4f4f4f" style:font-name="Arial CE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4f4f4f" style:font-name="Arial CE" fo:font-size="12pt" fo:letter-spacing="normal" fo:font-style="normal" fo:font-weight="bold" officeooo:rsid="00290a87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4f4f4f" style:font-name="Arial CE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4f4f4f" style:font-name="Arial CE" fo:font-size="12pt" fo:letter-spacing="normal" fo:font-style="normal" officeooo:rsid="00290a87" style:font-size-asian="12pt" style:font-size-complex="12pt"/>
    </style:style>
    <style:style style:name="T10" style:family="text">
      <style:text-properties fo:font-variant="normal" fo:text-transform="none" fo:color="#00599b" style:font-name="Arial CE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fo:color="#00599b" style:font-name="Arial CE" fo:font-size="12pt" fo:letter-spacing="normal" fo:font-style="normal" fo:font-weight="bold" officeooo:rsid="002838b1" style:font-size-asian="12pt" style:font-size-complex="12pt"/>
    </style:style>
    <style:style style:name="T12" style:family="text">
      <style:text-properties officeooo:rsid="001efc8c"/>
    </style:style>
    <style:style style:name="T13" style:family="text">
      <style:text-properties officeooo:rsid="001f0c76"/>
    </style:style>
    <style:style style:name="T14" style:family="text">
      <style:text-properties officeooo:rsid="00208452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2a3baf"/>
    </style:style>
    <style:style style:name="T17" style:family="text">
      <style:text-properties officeooo:rsid="002cd62f"/>
    </style:style>
    <text:list-style style:name="L1">
      <text:list-level-style-bullet text:level="1" text:style-name="Bullet_20_Symbols" style:num-suffix="." text:bullet-char="•">
        <style:list-level-properties text:space-before="0.39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39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39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39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39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Informace ke zvláštním způsobům hlasování ve volbě prezidenta republiky 2023 pro voliče v izolaci / karanténě z důvodu onemocnění covid-19</text:h>
      <text:p text:style-name="P4"><text:line-break/><text:span text:style-name="T17">V</text:span><text:span text:style-name="Strong_20_Emphasis"><text:span text:style-name="T3">olič, který je z důvodu ochrany veřejného zdraví před onemocněním covid-19 omezen na osobní svobodě, tedy je v izolaci, nebo karanténě (dále jen „oprávněný volič“), bude moci ve volbě prezidenta republiky odhlasovat jedním ze tří zvláštních způsobů hlasování. </text:span></text:span><text:span text:style-name="T3">Tato možnost vychází </text:span><text:a xlink:type="simple" xlink:href="https://aplikace.mvcr.cz/sbirka-zakonu/ViewFile.aspx?type=c&amp;id=39516"><text:span text:style-name="T10">ze zákona č. 411/2022 Sb., </text:span></text:a><text:a xlink:type="simple" xlink:href="https://aplikace.mvcr.cz/sbirka-zakonu/ViewFile.aspx?type=c&amp;id=39516"><text:span text:style-name="T11">o </text:span></text:a><text:a xlink:type="simple" xlink:href="https://aplikace.mvcr.cz/sbirka-zakonu/ViewFile.aspx?type=c&amp;id=39516"><text:span text:style-name="T10">zvláštních způsobech hlasování ve volbě prezidenta republiky v roce 2023</text:span></text:a><text:span text:style-name="T3">.</text:span></text:p>
      <text:p text:style-name="P1"><text:span text:style-name="T3"/></text:p>
      <text:p text:style-name="P1"><text:span text:style-name="T3"/></text:p>
      <text:p text:style-name="P1"><text:span text:style-name="T3">Při hlasování je nutno mít </text:span><text:span text:style-name="Strong_20_Emphasis"><text:span text:style-name="T3">občanský průkaz </text:span></text:span><text:span text:style-name="T3">(případně cestovní pas), </text:span><text:span text:style-name="Strong_20_Emphasis"><text:span text:style-name="T3">voličský průkaz </text:span></text:span><text:span text:style-name="T3">(pokud byl vydán) a </text:span><text:span text:style-name="Strong_20_Emphasis"><text:span text:style-name="T3">doklad o nařízené izolaci nebo karanténě</text:span></text:span><text:span text:style-name="T3">. Tímto dokladem může být např. rozhodnutí krajské hygienické stanice, potvrzení vydané lékařem, listinné nebo elektronické potvrzení o pozitivním výsledku testu na covid-19, nebo čestné prohlášení podepsané před komisí pro hlasování.</text:span></text:p>
      <text:p text:style-name="P14"/>
      <text:h text:style-name="P3" text:outline-level="3"/>
      <text:h text:style-name="P3" text:outline-level="3">Hlasování ze <text:s/><text:span text:style-name="T13">silničního </text:span><text:span text:style-name="T14">motorového</text:span> vozidla u volebního stanoviště</text:h>
      <text:list xml:id="list7024461991460195900" text:style-name="L1">
        <text:list-item>
          <text:p text:style-name="P7">Volební stanoviště bude zřízeno pro každý okres, <text:span text:style-name="T12">v </text:span>hlavním městě Praze bude zřízeno 5 volebních stanovišť.</text:p>
        </text:list-item>
      </text:list>
      <text:p text:style-name="P6"/>
      <text:p text:style-name="P6"/>
      <text:list xml:id="list37341920" text:continue-numbering="true" text:style-name="L1">
        <text:list-item>
          <text:p text:style-name="P8"><text:span text:style-name="T3">Krajské úřady a Magistrát hlavního města Prahy uveřejní </text:span><text:span text:style-name="Strong_20_Emphasis"><text:span text:style-name="T3">na svých internetových stránkách </text:span></text:span><text:span text:style-name="T3">informaci o umístění volebních stanovišť </text:span><text:span text:style-name="Strong_20_Emphasis"><text:span text:style-name="T3">nejpozději 29. prosince 2022</text:span></text:span><text:span text:style-name="T3">.</text:span></text:p>
          <text:p text:style-name="P8"><text:span text:style-name="T3"/></text:p>
        </text:list-item>
        <text:list-item>
          <text:p text:style-name="P7">U volebního stanoviště může odhlasovat oprávněný volič, který má v okrese, pro který je volební stanoviště zřízeno, adresu trvalého pobytu (v případě hlavního města Prahy oprávněný volič, který má adresu trvalého pobytu v místě hlavního města Prahy, pro které bylo volební stanoviště zřízeno), nebo hlasuje na voličský průkaz.<text:line-break/></text:p>
          <text:p text:style-name="P7"/>
        </text:list-item>
      </text:list>
      <text:p text:style-name="P1"><text:span text:style-name="Strong_20_Emphasis"><text:span text:style-name="T6">I. kolo volby.</text:span></text:span></text:p>
      <text:list xml:id="list7926352378948840633" text:style-name="L2">
        <text:list-item>
          <text:p text:style-name="P9"><text:span text:style-name="T3">. Oprávněný volič bude moc</text:span><text:span text:style-name="T4">i takto hlasovat</text:span><text:span text:style-name="T3"> </text:span><text:span text:style-name="Strong_20_Emphasis"><text:span text:style-name="T6">ve středu 11. ledna 2023 </text:span></text:span><text:span text:style-name="Strong_20_Emphasis"><text:span text:style-name="T7">od 8.00 do 17.00</text:span></text:span><text:span text:style-name="Strong_20_Emphasis"><text:span text:style-name="T4"> hodin</text:span></text:span></text:p>
        </text:list-item>
      </text:list>
      <text:p text:style-name="P12"><text:span text:style-name="Strong_20_Emphasis"><text:span text:style-name="T4"/></text:span></text:p>
      <text:p text:style-name="P12"><text:span text:style-name="Strong_20_Emphasis"><text:span text:style-name="T4"/></text:span></text:p>
      <text:list xml:id="list37335867" text:continue-numbering="true" text:style-name="L2">
        <text:list-header>
          <text:p text:style-name="P9"><text:span text:style-name="Strong_20_Emphasis"><text:span text:style-name="T6">II. (případné) kolo volby</text:span></text:span></text:p>
        </text:list-header>
      </text:list>
      <text:list xml:id="list5985669871446517070" text:style-name="L3">
        <text:list-header>
          <text:p text:style-name="P15"><text:span text:style-name="T3">Oprávněný volič bude moci tento způsob hlasování využít </text:span><text:span text:style-name="Strong_20_Emphasis"><text:span text:style-name="T8">ve </text:span></text:span><text:span text:style-name="Strong_20_Emphasis"><text:span text:style-name="T6">středu 25. ledna 2023 </text:span></text:span><text:span text:style-name="Strong_20_Emphasis"><text:span text:style-name="T5">v </text:span></text:span><text:span text:style-name="Strong_20_Emphasis"><text:span text:style-name="T8">čase od </text:span></text:span><text:span text:style-name="Strong_20_Emphasis"><text:span text:style-name="T6">8:00 hodin do 17:00 hodin</text:span></text:span><text:span text:style-name="T6">.</text:span><text:span text:style-name="T15"> </text:span></text:p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, Arial, 'Verdana CE', Verdan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1T16:43:24.54</meta:creation-date>
    <dc:date>2022-12-31T17:10:36.12</dc:date>
    <meta:editing-duration>PT20M43S</meta:editing-duration>
    <meta:editing-cycles>26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14" meta:word-count="276" meta:character-count="1815" meta:non-whitespace-character-count="1555"/>
  </office:meta>
</office:document-meta>
</file>