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8f09c" officeooo:paragraph-rsid="0018f09c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2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bold" officeooo:rsid="000dda02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22pt" fo:font-weight="bold" officeooo:rsid="001b895b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6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6pt" fo:font-weight="bold" officeooo:rsid="000e99ad" fo:background-color="transparent" loext:char-shading-value="0" style:font-name-asian="Times New Roman" style:font-name-complex="Times New Roman"/>
    </style:style>
    <style:style style:name="T8" style:family="text">
      <style:text-properties officeooo:rsid="001188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Střednědobý </text:span><text:span text:style-name="T4">rozpočtový </text:span><text:span text:style-name="T2">výhled na </text:span><text:span text:style-name="T4">období</text:span><text:span text:style-name="T2"> 202</text:span><text:span text:style-name="T3">3</text:span><text:span text:style-name="T2"> – 202</text:span><text:span text:style-name="T3">5</text:span></text:p>
      <text:p text:style-name="P3"/>
      <text:p text:style-name="P3">Obec Vřesník</text:p>
      <text:p text:style-name="P7"/>
      <text:p text:style-name="P7"/>
      <text:p text:style-name="P8"/>
      <text:p text:style-name="P8"/>
      <text:p text:style-name="P2"><text:span text:style-name="T5"><text:tab/><text:tab/><text:tab/><text:tab/><text:tab/><text:tab/></text:span><text:span text:style-name="T6"><text:tab/> <text:s/><text:tab/><text:tab/><text:tab/><text:tab/><text:tab/>Rok 202</text:span><text:span text:style-name="T7">3</text:span><text:span text:style-name="T6"> Rok 2024<text:tab/></text:span><text:span text:style-name="T7">Rok 2025</text:span></text:p>
      <text:p text:style-name="P8"/>
      <text:p text:style-name="P8"/>
      <text:p text:style-name="P4">Celkové příjmy<text:tab/><text:tab/><text:tab/>2.054.000 Kč <text:s text:c="3"/>2.090.000 Kč<text:tab/>2.<text:span text:style-name="T8">2</text:span>00.000,- Kč <text:tab/></text:p>
      <text:p text:style-name="P4">Příjmy z dlouhodobých pohledávek<text:tab/>0 Kč<text:tab/> <text:s text:c="6"/>0 Kč<text:tab/><text:tab/> <text:s text:c="2"/>0 Kč</text:p>
      <text:p text:style-name="P4">Celkové běžné výdaje<text:tab/><text:tab/> <text:s text:c="2"/><text:tab/> <text:s text:c="3"/>900.000 Kč <text:s text:c="5"/>900.000 Kč<text:tab/> 1.000.000,- <text:s/>Kč</text:p>
      <text:p text:style-name="P4">Výdaje z dlouhodobých závazků<text:tab/><text:tab/> <text:s text:c="3"/>0 Kč<text:tab/> <text:s text:c="9"/>0 Kč<text:tab/><text:tab/> <text:s text:c="3"/>0 Kč</text:p>
      <text:p text:style-name="P4">Výdaje na dlouhodobé záměry<text:tab/> <text:s text:c="2"/><text:tab/> <text:s/>1.154.000 Kč <text:s text:c="4"/>1.190.000 Kč<text:tab/> 1.200.000,- Kč </text:p>
      <text:p text:style-name="P4">Úvěr<text:tab/><text:tab/><text:tab/><text:tab/> <text:s/><text:span text:style-name="T8">0 Kč</text:span> <text:s text:c="2"/><text:tab/> <text:s text:c="9"/>0 Kč<text:tab/> <text:s text:c="19"/><text:span text:style-name="T8">0 Kč</text:span> <text:s text:c="9"/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6">Zveřejněno:</text:p>
      <text:p text:style-name="P6"/>
      <text:p text:style-name="P6"/>
      <text:p text:style-name="P6">Starosta ob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29T12:57:56.225000000</dc:date>
    <meta:editing-duration>PT14M46S</meta:editing-duration>
    <meta:editing-cycles>13</meta:editing-cycles>
    <meta:generator>LibreOffice/6.4.2.2$Windows_X86_64 LibreOffice_project/4e471d8c02c9c90f512f7f9ead8875b57fcb1ec3</meta:generator>
    <meta:print-date>2022-01-04T12:16:32.528000000</meta:print-date>
    <meta:document-statistic meta:table-count="0" meta:image-count="0" meta:object-count="0" meta:page-count="1" meta:paragraph-count="11" meta:word-count="72" meta:character-count="533" meta:non-whitespace-character-count="342"/>
  </office:meta>
</office:document-meta>
</file>