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eb698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0eb698" style:font-size-asian="18pt" style:font-size-complex="18pt"/>
    </style:style>
    <style:style style:name="P3" style:family="paragraph" style:parent-style-name="Standard">
      <style:text-properties fo:font-size="18pt" fo:font-weight="bold" officeooo:paragraph-rsid="000eb698" style:font-size-asian="18pt" style:font-weight-asian="bold" style:font-size-complex="18pt" style:font-weight-complex="bold"/>
    </style:style>
    <style:style style:name="T1" style:family="text">
      <style:text-properties officeooo:rsid="000b5661"/>
    </style:style>
    <style:style style:name="T2" style:family="text">
      <style:text-properties officeooo:rsid="000cc541"/>
    </style:style>
    <style:style style:name="T3" style:family="text">
      <style:text-properties officeooo:rsid="000e2015"/>
    </style:style>
    <style:style style:name="T4" style:family="text">
      <style:text-properties officeooo:rsid="000eb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počtové provizorium na rok 202<text:span text:style-name="T2">3</text:span></text:p>
      <text:p text:style-name="P1"><text:s/></text:p>
      <text:p text:style-name="P2">Zastupitelstvo obce na svém zasedání <text:span text:style-name="T1">dne 20. 12. 2022 </text:span>schválilo rozpočtové provizorium na rok 202<text:span text:style-name="T1">3</text:span>. Po dobu rozpočtového provizoria se budou měsíčně čerpat finanční zdroje pouze na nezbytné výdaje zabezpečující chod obecního úřadu a obce. Také je možno hradit výdaje na mimořádné havarijní situace a výdaje vyplývající ze smluvních vztahů i ze zápisů ze zasedá<text:span text:style-name="T3">ní zastupitelstva.</text:span></text:p>
      <text:p text:style-name="P2"><text:span text:style-name="T3"/></text:p>
      <text:p text:style-name="P1"><text:span text:style-name="T4"/></text:p>
      <text:p text:style-name="P1"><text:span text:style-name="T4">Zveřejněno: 29. 12. 2022</text:span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3:34:47.41</meta:creation-date>
    <dc:date>2022-12-29T13:41:01.61</dc:date>
    <meta:editing-duration>PT4M4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5" meta:word-count="65" meta:character-count="439" meta:non-whitespace-character-count="374"/>
  </office:meta>
</office:document-meta>
</file>