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Verdana CE'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e4f0"/>
    </style:style>
    <style:style style:name="P2" style:family="paragraph" style:parent-style-name="Standard">
      <style:paragraph-properties>
        <style:tab-stops>
          <style:tab-stop style:position="14.896cm"/>
        </style:tab-stops>
      </style:paragraph-properties>
      <style:text-properties fo:font-size="15pt" fo:font-weight="bold" officeooo:paragraph-rsid="0010fe96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2be5a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80b9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be4f0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23f1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62055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1491a1" officeooo:paragraph-rsid="0016205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officeooo:paragraph-rsid="0011736a"/>
    </style:style>
    <style:style style:name="P10" style:family="paragraph" style:parent-style-name="Standard">
      <style:paragraph-properties>
        <style:tab-stops>
          <style:tab-stop style:position="14.896cm"/>
        </style:tab-stops>
      </style:paragraph-properties>
      <style:text-properties fo:font-size="16pt" fo:font-weight="bold" officeooo:paragraph-rsid="0010fe96" style:font-size-asian="16pt" style:font-weight-asian="bold" style:font-size-complex="16pt" style:font-weight-complex="bold"/>
    </style:style>
    <style:style style:name="T1" style:family="text">
      <style:text-properties officeooo:rsid="0011736a"/>
    </style:style>
    <style:style style:name="T2" style:family="text">
      <style:text-properties officeooo:rsid="00123f1c"/>
    </style:style>
    <style:style style:name="T3" style:family="text">
      <style:text-properties officeooo:rsid="001491a1"/>
    </style:style>
    <style:style style:name="T4" style:family="text">
      <style:text-properties officeooo:rsid="00162055"/>
    </style:style>
    <style:style style:name="T5" style:family="text">
      <style:text-properties officeooo:rsid="00180b9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91a1" style:font-weight-asian="bold" style:font-weight-complex="bold"/>
    </style:style>
    <style:style style:name="T8" style:family="text">
      <style:text-properties fo:font-weight="bold" officeooo:rsid="00263c58" style:font-weight-asian="bold" style:font-weight-complex="bold"/>
    </style:style>
    <style:style style:name="T9" style:family="text">
      <style:text-properties fo:font-weight="bold" officeooo:rsid="00275701" style:font-weight-asian="bold" style:font-weight-complex="bold"/>
    </style:style>
    <style:style style:name="T10" style:family="text">
      <style:text-properties fo:font-weight="bold" officeooo:rsid="002884a8" style:font-weight-asian="bold" style:font-weight-complex="bold"/>
    </style:style>
    <style:style style:name="T11" style:family="text">
      <style:text-properties fo:font-weight="bold" officeooo:rsid="002a2840" style:font-weight-asian="bold" style:font-weight-complex="bold"/>
    </style:style>
    <style:style style:name="T12" style:family="text">
      <style:text-properties fo:font-weight="bold" officeooo:rsid="002a8fea" style:font-weight-asian="bold" style:font-weight-complex="bold"/>
    </style:style>
    <style:style style:name="T13" style:family="text">
      <style:text-properties fo:font-weight="bold" officeooo:rsid="00292392" style:font-weight-asian="bold" style:font-weight-complex="bold"/>
    </style:style>
    <style:style style:name="T14" style:family="text">
      <style:text-properties fo:font-weight="bold" officeooo:rsid="001c97a3" style:font-weight-asian="bold" style:font-weight-complex="bold"/>
    </style:style>
    <style:style style:name="T15" style:family="text">
      <style:text-properties officeooo:rsid="001c97a3"/>
    </style:style>
    <style:style style:name="T16" style:family="text">
      <style:text-properties officeooo:rsid="001f4d43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officeooo:rsid="00236f34"/>
    </style:style>
    <style:style style:name="T20" style:family="text">
      <style:text-properties officeooo:rsid="0027570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80b91" style:font-weight-asian="normal" style:font-weight-complex="normal"/>
    </style:style>
    <style:style style:name="T23" style:family="text">
      <style:text-properties fo:font-weight="normal" officeooo:rsid="00123f1c" style:font-weight-asian="normal" style:font-weight-complex="normal"/>
    </style:style>
    <style:style style:name="T24" style:family="text">
      <style:text-properties officeooo:rsid="00292392"/>
    </style:style>
    <style:style style:name="T25" style:family="text">
      <style:text-properties officeooo:rsid="002a8fea"/>
    </style:style>
    <style:style style:name="T26" style:family="text">
      <style:text-properties fo:font-variant="normal" fo:text-transform="none" fo:color="#4f4f4f" style:font-name="Arial CE" fo:font-size="8.25pt" fo:letter-spacing="normal" fo:font-style="normal"/>
    </style:style>
    <style:style style:name="T27" style:family="text">
      <style:text-properties fo:font-variant="normal" fo:text-transform="none" fo:color="#4f4f4f" style:font-name="Arial CE" fo:font-size="8.25pt" fo:letter-spacing="normal" fo:font-style="normal" fo:font-weight="normal"/>
    </style:style>
    <style:style style:name="T28" style:family="text">
      <style:text-properties fo:font-variant="normal" fo:text-transform="none" fo:color="#4f4f4f" fo:letter-spacing="normal"/>
    </style:style>
    <style:style style:name="T29" style:family="text">
      <style:text-properties officeooo:rsid="002bd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<text:span text:style-name="T19">známení</text:span> o době a místu konání volby prezidenta republiky </text:p>
      <text:p text:style-name="P2"/>
      <text:p text:style-name="P1"/>
      <text:p text:style-name="P1"><text:s/></text:p>
      <text:p text:style-name="P3"><text:span text:style-name="T16">V</text:span>olba prezidenta České republiky se uskuteční <text:span text:style-name="T9">v pátek</text:span><text:span text:style-name="T20"> </text:span><text:span text:style-name="T6">13. ledna 2023 od 14.00 do 22.00 </text:span></text:p>
      <text:p text:style-name="P3"><text:span text:style-name="T6">hodin a </text:span><text:span text:style-name="T10">v sobo</text:span><text:span text:style-name="T11">t</text:span><text:span text:style-name="T10">u</text:span><text:span text:style-name="T8"> </text:span><text:span text:style-name="T6">14. ledna 2023 od 8.00 do 14.00 h</text:span><text:span text:style-name="T7">odin.</text:span></text:p>
      <text:p text:style-name="P8"/>
      <text:p text:style-name="P4"><text:span text:style-name="T3">Místem konání voleb je </text:span><text:span text:style-name="T1">zasedací místnost Obecního </text:span><text:span text:style-name="T29">úřadu</text:span><text:span text:style-name="T3"> </text:span><text:span text:style-name="T1">Vřesník </text:span><text:span text:style-name="T4">č.p. </text:span><text:span text:style-name="T1">46.</text:span><text:span text:style-name="T3"> </text:span></text:p>
      <text:p text:style-name="P4"><text:s/></text:p>
      <text:p text:style-name="P3">Každ<text:span text:style-name="T2">ý</text:span> volič <text:span text:style-name="T2">obdrží</text:span> nejpozději 3 dny přede dnem volby hlasovací lístky. Ve dnech volby </text:p>
      <text:p text:style-name="P3">volič může obdržet hlasovací lístky i ve volební místnosti.</text:p>
      <text:p text:style-name="P5"><text:s/></text:p>
      <text:p text:style-name="P6"><text:span text:style-name="Strong_20_Emphasis"><text:span text:style-name="T26"/></text:span></text:p>
      <text:p text:style-name="P7"><text:span text:style-name="T22">Případné 2. kolo volby prezidenta se</text:span><text:span text:style-name="T21"> usk</text:span><text:span text:style-name="T23">uteční </text:span><text:span text:style-name="T12">v pátek</text:span><text:span text:style-name="T9"> 27. ledna </text:span><text:span text:style-name="T6">od 14.00 do 22.00 hodin a </text:span><text:span text:style-name="T12">v sobotu</text:span><text:span text:style-name="T6"> </text:span><text:span text:style-name="T13">28</text:span><text:span text:style-name="T6">. ledna 202</text:span><text:span text:style-name="T14">3 </text:span><text:span text:style-name="T6">od 8.00 do 14.00 hodin.</text:span></text:p>
      <text:p text:style-name="P5"><text:s/></text:p>
      <text:p text:style-name="P9"><text:span text:style-name="T18">V těchto dnech obdrží volič hlasovací lístky přímo ve volební místnosti. 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Arial, 'Verdana CE'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23:01:21.50</meta:creation-date>
    <dc:date>2022-12-31T16:36:06.14</dc:date>
    <meta:editing-duration>PT42M47S</meta:editing-duration>
    <meta:editing-cycles>3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2" meta:word-count="108" meta:character-count="634" meta:non-whitespace-character-count="524"/>
  </office:meta>
</office:document-meta>
</file>