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aacf4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8316" style:font-weight-asian="bold" style:font-weight-complex="bold"/>
    </style:style>
    <style:style style:name="T4" style:family="text">
      <style:text-properties fo:language="cs" fo:country="CZ" fo:font-weight="bold" style:language-asian="en" style:country-asian="US" style:font-weight-asian="bold" style:language-complex="ar" style:country-complex="SA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veřejňování finančních dokumentů obce <text:s/>Vřesník za rok 2023 </text:span></text:p>
      <text:p text:style-name="P1"><text:span text:style-name="T1"/></text:p>
      <text:p text:style-name="P4"><text:span text:style-name="T2">V souladu s příslušnými ustanoveními zákona č. 250/2000 Sb., o rozpočtových pravidlech územních rozpočtů, v platném znění, jsou dokumenty v elektronické podobě zveřejněny na úřední desce obce Vřesník </text:span><text:a xlink:type="simple" xlink:href="http://www.vresnik.org/" text:style-name="Internet_20_link" text:visited-style-name="Visited_20_Internet_20_Link"><text:span text:style-name="Internet_20_link"><text:span text:style-name="T4">www.obecvresnik.</text:span></text:span></text:a><text:span text:style-name="T2">cz</text:span><text:a xlink:type="simple" xlink:href="http://www.vresnik.org/" text:style-name="Internet_20_link" text:visited-style-name="Visited_20_Internet_20_Link"><text:span text:style-name="Internet_20_link"><text:span text:style-name="T4"> </text:span></text:span></text:a><text:span text:style-name="T2">(sekce Úřední deska).</text:span></text:p>
      <text:p text:style-name="P4"><text:span text:style-name="Internet_20_link"><text:span text:style-name="T2"/></text:span></text:p>
      <text:p text:style-name="P4"><text:span text:style-name="T2">Do listinné podoby všech dokumentů je možné nahlédnout na adrese: Vřesník 46, kancelář Obce Vřesník v úředních hodinách: pondělí 18.00 – 20.00 hod.</text:span></text:p>
      <text:p text:style-name="P3"/>
      <text:p text:style-name="P1"><text:a xlink:type="simple" xlink:href="http://www.vresnik.org/" text:style-name="Internet_20_link" text:visited-style-name="Visited_20_Internet_20_Link"><text:span text:style-name="T5"/></text:a></text:p>
      <text:p text:style-name="P1"><text:span text:style-name="T5">Rozpočtová opatření na rok 2023</text:span></text:p>
      <text:p text:style-name="P2"><text:bookmark-start text:name="__DdeLink__66_7698593051"/><text:span text:style-name="T2">Všechna rozpočtová opatření za rok 2023 budou zveřejněna v elektronické podobě na webových stránkách obce www.obecvresnik.cz v sekci úřední deska <text:s/></text:span><text:span text:style-name="T3">a na úřední pevné desce </text:span><text:span text:style-name="T2">a do jejich listinné podoby je možné nahlédnout na obecním úřadě Vřesník v úředních hodinách každé pondělí od 18.00 do 20.00 hodin. </text:span></text:p>
      <text:p text:style-name="P2"><text:span text:style-name="T2"/></text:p>
      <text:p text:style-name="P2">Vyvěšeno: 12. 1.2023<text:tab/><text:tab/>Svěšeno: 31.12. 2023<text:bookmark-start text:name="__DdeLink__94_10401522401"/></text:p>
      <text:p text:style-name="Standard"><text:bookmark-end text:name="__DdeLink__94_10401522401"/><text:bookmark-end text:name="__DdeLink__66_76985930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cs" fo:country="CZ" style:letter-kerning="true" style:font-name-asian="NSimSun" style:font-family-asian="NSimSun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8T12:42:15.341000000</meta:creation-date>
    <dc:date>2023-10-18T12:45:51.879000000</dc:date>
    <meta:editing-duration>PT3M41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6" meta:word-count="120" meta:character-count="823" meta:non-whitespace-character-count="703"/>
  </office:meta>
</office:document-meta>
</file>